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3.804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5.212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5.583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3">
          <table:table-cell table:style-name="ce1" office:value-type="string" calcext:value-type="string">
            <text:p>Код услуги</text:p>
          </table:table-cell>
          <table:table-cell table:style-name="ce1" office:value-type="string" calcext:value-type="string">
            <text:p/>
            <text:p>Наименование услуги</text:p>
            <text:p/>
          </table:table-cell>
          <table:table-cell table:style-name="ce17" office:value-type="string" calcext:value-type="string">
            <text:p/>
            <text:p>Стоимость услуги</text:p>
            <text:p/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Консультац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*Диагностическое обследование под руководством профессора (по индивидуальной договоренности) или онлайн консультация <text:s/>посредством телемедицины.</text:p>
          </table:table-cell>
          <table:table-cell table:style-name="ce19" office:value-type="float" office:value="8150" calcext:value-type="float">
            <text:p>8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*Диагностическое обследование под руководством доктора медицинских наук (по индивидуальной договоренности)</text:p>
          </table:table-cell>
          <table:table-cell table:style-name="ce19" office:value-type="float" office:value="8150" calcext:value-type="float">
            <text:p>8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*Повторное диагностическое обследование под руководством доктора медицинских наук (по индивидуальной договоренности)</text:p>
          </table:table-cell>
          <table:table-cell table:style-name="ce19" office:value-type="float" office:value="3800" calcext:value-type="float">
            <text:p>3 8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*Консультация ведущего специалиста высшей категории, отличника здравоохранения, заведующего рефракционным отделение И.Б. Соловейчика</text:p>
          </table:table-cell>
          <table:table-cell table:style-name="ce19" office:value-type="float" office:value="8300" calcext:value-type="float">
            <text:p>8 3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*Повторная консультация ведущего специалиста высшей категории, отличника здравоохранения, заведующего рефракционным отделение И.Б. Соловейчика</text:p>
          </table:table-cell>
          <table:table-cell table:style-name="ce19" office:value-type="float" office:value="3250" calcext:value-type="float">
            <text:p>3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*Обследование под руководством врача высшей категории, кандидата медицинских наук Т.Н. Семеновой</text:p>
          </table:table-cell>
          <table:table-cell table:style-name="ce19" office:value-type="float" office:value="8300" calcext:value-type="float">
            <text:p>8 3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*Повторная консультация врача высшей категории, кандидата медицинских наук Т.Н. Семеновой</text:p>
          </table:table-cell>
          <table:table-cell table:style-name="ce19" office:value-type="float" office:value="3250" calcext:value-type="float">
            <text:p>3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*Обследование под руководством врача высшей категории, кандидата медицинских наук Д.Г. Арсютова</text:p>
          </table:table-cell>
          <table:table-cell table:style-name="ce19" office:value-type="float" office:value="3250" calcext:value-type="float">
            <text:p>3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*Консультация врача высшей категории, заслуженного врача России (визометрия, авторефрактометрия, тонометрия (по показаниям), УЗБ А-скан.)</text:p>
          </table:table-cell>
          <table:table-cell table:style-name="ce19" office:value-type="float" office:value="1450" calcext:value-type="float">
            <text:p>1 4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*Консультация врача высшей категории (визометрия, авторефрактометрия, тонометрия (по показаниям), УЗБ А-скан.)</text:p>
          </table:table-cell>
          <table:table-cell table:style-name="ce19" office:value-type="float" office:value="1200" calcext:value-type="float">
            <text:p>1 2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*Консультация под руководством ведущего микрохирурга, члена европейского общества катарактальных и рефракционных хирургов ESCRS А.А. Халеда</text:p>
          </table:table-cell>
          <table:table-cell table:style-name="ce19" office:value-type="float" office:value="1800" calcext:value-type="float">
            <text:p>1 8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*Повторная консультация под руководством ведущего микрохирурга, члена европейского общества катарактальных и рефракционных хирургов ESCRS А.А. Халеда</text:p>
          </table:table-cell>
          <table:table-cell table:style-name="ce19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*Консультация под руководством врача высшей категории, ведущего офтальмохирурга кандидата медицинских наук К.Ю. Еременко</text:p>
          </table:table-cell>
          <table:table-cell table:style-name="ce19" office:value-type="float" office:value="1800" calcext:value-type="float">
            <text:p>1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*Повторная консультация под руководством врача высшей категории, <text:s/>ведущего офтальмохирурга, кандидата медицинских наук К.Ю. Еременко</text:p>
          </table:table-cell>
          <table:table-cell table:style-name="ce19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*Консультация под руководством врача высшей категории, ведущего микрохирурга М.В. Лепихина</text:p>
          </table:table-cell>
          <table:table-cell table:style-name="ce19" office:value-type="float" office:value="1800" calcext:value-type="float">
            <text:p>1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*Повторная консультация под руководством врача высшей категории, ведущего микрохирурга М.В. Лепихина</text:p>
          </table:table-cell>
          <table:table-cell table:style-name="ce19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*Консультация врача высшей категории (повторная) (визометрия, авторефрактометрия, тонометрия (по показаниям), УЗБ А-скан.)</text:p>
          </table:table-cell>
          <table:table-cell table:style-name="ce19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*Kонсультация анестезиолога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*Kонсультация эндокринолога</text:p>
          </table:table-cell>
          <table:table-cell table:style-name="ce19" office:value-type="float" office:value="750" calcext:value-type="float">
            <text:p>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*Kонсультация терапевта</text:p>
          </table:table-cell>
          <table:table-cell table:style-name="ce19" office:value-type="float" office:value="750" calcext:value-type="float">
            <text:p>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*Консультация иммунолога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Комбинированная общая анестезия</text:p>
          </table:table-cell>
          <table:table-cell table:style-name="ce19" office:value-type="float" office:value="17850" calcext:value-type="float">
            <text:p>17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Индивидуальная аналгоседация</text:p>
          </table:table-cell>
          <table:table-cell table:style-name="ce19" office:value-type="float" office:value="3550" calcext:value-type="float">
            <text:p>3 550,00 ₽</text:p>
          </table:table-cell>
          <table:table-cell table:number-columns-repeated="1021"/>
        </table:table-row>
        <table:table-row table:style-name="ro5">
          <table:table-cell table:style-name="ce3"/>
          <table:table-cell table:style-name="ce10" office:value-type="string" calcext:value-type="string">
            <text:p>*Имеются противопоказания необходима консультация специалиста перед началом обследования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Диагностик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Авторефрактометрия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Офтальмометрия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Определение поля зрения 1 глаз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Определение поля зрения 2 глаза(периметрия)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Подбор очков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УЗБ А-скан 1 глаз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УЗБ А-скан 2 глаза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УЗБ В-скан <text:s/>1 глаз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УЗБ В-скан 2 глаза</text:p>
          </table:table-cell>
          <table:table-cell table:style-name="ce19" office:value-type="float" office:value="1200" calcext:value-type="float">
            <text:p>1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Тонометрия аппаратом Icare (одноразовый расходник)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Бесконтактная тонометрия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Тонометрия по Маклакову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Гониоскопия 1 глаз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Гониоскопия 2 глаза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Пахиметрия 1 глаз</text:p>
          </table:table-cell>
          <table:table-cell table:style-name="ce19" office:value-type="float" office:value="200" calcext:value-type="float">
            <text:p>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Пахиметрия 2 глаза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Расчет на ИОЛ-МАСТЕР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Субконъюктивальная инъекция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Ретробульбарная инъекция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Бужирование слезных точек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Промывание слезных путей 1 глаз</text:p>
          </table:table-cell>
          <table:table-cell table:style-name="ce19" office:value-type="float" office:value="900" calcext:value-type="float">
            <text:p>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Промывание слезных путей 2 глаза</text:p>
          </table:table-cell>
          <table:table-cell table:style-name="ce19" office:value-type="float" office:value="1650" calcext:value-type="float">
            <text:p>1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Осмотр глазного дна с бесконтактной высокодиоптрийной линзой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3" office:value-type="string" calcext:value-type="string">
            <text:p>Осмотр глазного дна с линзой Гольдмана (1 глаз)</text:p>
          </table:table-cell>
          <table:table-cell table:style-name="ce42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3" office:value-type="string" calcext:value-type="string">
            <text:p>Осмотр глазного дна с линзой Гольдмана (2 глаза)</text:p>
          </table:table-cell>
          <table:table-cell table:style-name="ce42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КЧС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Массаж век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Зондирование слезных путей 1-й этап</text:p>
          </table:table-cell>
          <table:table-cell table:style-name="ce19" office:value-type="float" office:value="3650" calcext:value-type="float">
            <text:p>3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Зондирование слезных путей 2-й этап</text:p>
          </table:table-cell>
          <table:table-cell table:style-name="ce19" office:value-type="float" office:value="1900" calcext:value-type="float">
            <text:p>1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Гирудотерапия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Консервативное лечения острого приступа глаукомы</text:p>
          </table:table-cell>
          <table:table-cell table:style-name="ce19" office:value-type="float" office:value="4150" calcext:value-type="float">
            <text:p>4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Компьютерная микропериметрия 1 глаз</text:p>
          </table:table-cell>
          <table:table-cell table:style-name="ce19" office:value-type="float" office:value="1050" calcext:value-type="float">
            <text:p>1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Исследование переднего отрезка глаза на шеймфлюкамере Pentacam 1 глаз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Компьютерная кератопография 1 глаз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Компьютерная кератопография 2 глаза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33" office:value-type="string" calcext:value-type="string">
            <text:p>ОКТ (оптическая когерентная томография) передний отрезок 1 глаз с описанием</text:p>
          </table:table-cell>
          <table:table-cell table:style-name="ce42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33" office:value-type="string" calcext:value-type="string">
            <text:p>ОКТ (оптическая когерентная томография) передний отрезок 2 глаза с описанием</text:p>
          </table:table-cell>
          <table:table-cell table:style-name="ce42" office:value-type="float" office:value="2500" calcext:value-type="float">
            <text:p>2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3" office:value-type="string" calcext:value-type="string">
            <text:p>ОКТ (оптическая когерентная томография) задний отрезок 1 глаз с описанием</text:p>
          </table:table-cell>
          <table:table-cell table:style-name="ce42" office:value-type="float" office:value="1550" calcext:value-type="float">
            <text:p>1 5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33" office:value-type="string" calcext:value-type="string">
            <text:p>ОКТ (оптическая когерентная томография) задний отрезок 2 глаза с описанием</text:p>
          </table:table-cell>
          <table:table-cell table:style-name="ce42" office:value-type="float" office:value="2800" calcext:value-type="float">
            <text:p>2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33" office:value-type="string" calcext:value-type="string">
            <text:p>ОКТ (оптическая когерентная томография) передний и задний отрезок 1 глаз с описанием</text:p>
          </table:table-cell>
          <table:table-cell table:style-name="ce42" office:value-type="float" office:value="2700" calcext:value-type="float">
            <text:p>2 700,00 ₽</text:p>
          </table:table-cell>
          <table:table-cell table:number-columns-repeated="1021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33" office:value-type="string" calcext:value-type="string">
            <text:p>ОКТ (оптическая когерентная томография) передний и задний отрезок 2 глаза с описанием</text:p>
          </table:table-cell>
          <table:table-cell table:style-name="ce42" office:value-type="float" office:value="3900" calcext:value-type="float">
            <text:p>3 900,00 ₽</text:p>
          </table:table-cell>
          <table:table-cell table:number-columns-repeated="1021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33" office:value-type="string" calcext:value-type="string">
            <text:p>Ангио-ОКТ (1 глаз)</text:p>
          </table:table-cell>
          <table:table-cell table:style-name="ce42" office:value-type="float" office:value="2200" calcext:value-type="float">
            <text:p>2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Ангио-ОКТ (2 глаза)</text:p>
          </table:table-cell>
          <table:table-cell table:style-name="ce19" office:value-type="float" office:value="4150" calcext:value-type="float">
            <text:p>4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Предоперационное диагностическое обследование (перед эксимерлазерной операцией)</text:p>
          </table:table-cell>
          <table:table-cell table:style-name="ce19" office:value-type="float" office:value="2050" calcext:value-type="float">
            <text:p>2 050,00 ₽</text:p>
          </table:table-cell>
          <table:table-cell table:style-name="ce23" table:number-columns-repeated="23"/>
          <table:table-cell table:number-columns-repeated="998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Послеоперационное диагностическое обследование (после эксимерлазерной операции)</text:p>
          </table:table-cell>
          <table:table-cell table:style-name="ce19" office:value-type="float" office:value="2050" calcext:value-type="float">
            <text:p>2 050,00 ₽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Экзоофтальмометрия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Подбор контактных линз</text:p>
            <text:p/>
          </table:table-cell>
          <table:table-cell table:style-name="ce19" office:value-type="float" office:value="1050" calcext:value-type="float">
            <text:p>1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Повторное диагностическое обследование без направления</text:p>
          </table:table-cell>
          <table:table-cell table:style-name="ce19" office:value-type="float" office:value="2250" calcext:value-type="float">
            <text:p>2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Подбор сложных очков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Повторное диагностическое обследование (после консультации в филиалах ООО "ЦЛКЗ и М")</text:p>
          </table:table-cell>
          <table:table-cell table:style-name="ce19" office:value-type="float" office:value="2250" calcext:value-type="float">
            <text:p>2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Расширенная консультация с анализом данных фотоцифровой регистрацией глазного дна</text:p>
          </table:table-cell>
          <table:table-cell table:style-name="ce19" office:value-type="float" office:value="1800" calcext:value-type="float">
            <text:p>1 800,00 ₽</text:p>
          </table:table-cell>
          <table:table-cell table:number-columns-repeated="1021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Комплексное обследование пациента с макулярной патологией (очаговые изменения в макуле, отслойки пигментного и нейроэпителия сетчатки различного генеза, диабетическая ретинопатия, острые сосудистые заболевания глазного дна): рефрактометрия, проверка остроты зрения, тонометрия, оптическая когерентная томография. компьютерная микропериметрия, ультразвуковая биометрия(В-скан при нарушении прзрачности оптических сред), биомикроскопия переднего и заднего отрезка глаза с широким зрачком.</text:p>
          </table:table-cell>
          <table:table-cell table:style-name="ce42" office:value-type="float" office:value="5300" calcext:value-type="float">
            <text:p>5 300,00 ₽</text:p>
          </table:table-cell>
          <table:table-cell table:style-name="ce23" table:number-columns-repeated="23"/>
          <table:table-cell table:number-columns-repeated="998"/>
        </table:table-row>
        <table:table-row table:style-name="ro9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Комплексное обследование пациента с патологией рефракции:рефрактометрия,офтальмометрия, проверка остроты зрения, тонометрия, компьютерная кератотопография, исследование переднего отрезка глаз на шеймпфлюкамере PENTACAM, оптическая когерентная томография (при необходимости), ультразвуковая биометрия( А-скан, В-скан при непрозрачных оптических средах), пахиметрия, расширение зрачка,циклоплегия ( при необходимости), биомикроскопия переднего и заднего отрезка глаза осмотр периферии глазного дна с трехзеркальной линзой Гольдмана или с широкопольной контактной или бесконтактной линзой.</text:p>
            <text:p/>
          </table:table-cell>
          <table:table-cell table:style-name="ce42" office:value-type="float" office:value="5300" calcext:value-type="float">
            <text:p>5 300,00 ₽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Комплексное обследование пациента с глаукомой: рефрактометрия, проверка остроты зрения, периметрия, тонометрия, ультразвуковая биометрия (А-скан), оптическая когерентная томография (передний и задний отрезок), биомикроскопия (передний и задний отрезок), гониоскопия.</text:p>
          </table:table-cell>
          <table:table-cell table:style-name="ce42" office:value-type="float" office:value="5300" calcext:value-type="float">
            <text:p>5 300,00 ₽</text:p>
          </table:table-cell>
          <table:table-cell table:style-name="ce23" table:number-columns-repeated="23"/>
          <table:table-cell table:number-columns-repeated="998"/>
        </table:table-row>
        <table:table-row table:style-name="ro11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Комплексное обследование пациента с глаукомой: рефрактометрия, проверка остроты зрения, периметрия, тонометрия, ультразвуковая биометрия (А-скан), оптическая когерентная томография (передний и задний отрезок), биомикроскопия (передний и задний отрезок), гониоскопия, ангиоОКТ диска зрительного нерва</text:p>
          </table:table-cell>
          <table:table-cell table:style-name="ce19" office:value-type="float" office:value="7750" calcext:value-type="float">
            <text:p>7 750,00 ₽</text:p>
          </table:table-cell>
          <table:table-cell table:style-name="ce23" table:number-columns-repeated="23"/>
          <table:table-cell table:number-columns-repeated="998"/>
        </table:table-row>
        <table:table-row table:style-name="ro12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Комплексное обследование пациента с катарактой: рефрактометрия, проверка остроты зрения,тонометрия, ультразвуковая биометрия (А-скан, В-скан), обследование на аппарате ИОЛ-мастер, расчет ИОЛ, оптическая когерентная томография (передний отрезок), ультразвуовая биомикроскопия (УБМ), биомикроскопия (передний и задний <text:s/>отрезок с широким зрачком), эндотелиальная микроскопия.</text:p>
          </table:table-cell>
          <table:table-cell table:style-name="ce42" office:value-type="float" office:value="5300" calcext:value-type="float">
            <text:p>5 300,00 ₽</text:p>
          </table:table-cell>
          <table:table-cell table:style-name="ce23" table:number-columns-repeated="23"/>
          <table:table-cell table:number-columns-repeated="998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Оплата дневного стационара <text:s/>(1 день + питание) + осмотр специалиста (утро-вечер)</text:p>
          </table:table-cell>
          <table:table-cell table:style-name="ce19" office:value-type="float" office:value="2350" calcext:value-type="float">
            <text:p>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Индивидуальный дневной стационар</text:p>
          </table:table-cell>
          <table:table-cell table:style-name="ce19" office:value-type="float" office:value="3550" calcext:value-type="float">
            <text:p>3 5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Склеральные линз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Диагностика и подбор склеральных линз (1 глаз)</text:p>
          </table:table-cell>
          <table:table-cell table:style-name="ce19" office:value-type="float" office:value="7550" calcext:value-type="float">
            <text:p>7 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Диагностика и подбор склеральных линз (2 глаза)</text:p>
          </table:table-cell>
          <table:table-cell table:style-name="ce19" office:value-type="float" office:value="10800" calcext:value-type="float">
            <text:p>10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Изготовление склеральной линзы без торического компонента (1 глаз)</text:p>
          </table:table-cell>
          <table:table-cell table:style-name="ce19" office:value-type="float" office:value="13000" calcext:value-type="float">
            <text:p>13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Изготовление склеральной линзы с торическим компонентом (1 глаз)</text:p>
          </table:table-cell>
          <table:table-cell table:style-name="ce19" office:value-type="float" office:value="17300" calcext:value-type="float">
            <text:p>17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Изготовление склеральной линзы с биторическим компонентом (1 глаз)</text:p>
          </table:table-cell>
          <table:table-cell table:style-name="ce19" office:value-type="float" office:value="21650" calcext:value-type="float">
            <text:p>21 6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Ортокератологические линз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Комплексное обследование перед подбором ортокератологических линз: (рефрактометрия, офтальмометрия, проверка остроты зрения, тонометрия,компьютерная кератотопография, исследование переднего отрезка глаза на шеймпфлюкамере PENTACAM (при необходимости), оптическая когерентная томография переднего и заднего отрезка глаза,  ультразвуковая биометрия (A-скан), пахиметрия, расширение зрачка, циклоплегия (при необходимости), биомикроскопия переднего и заднего отрезка глаза, осмотр периферии глазного дна с трехзеркальной линзой Гольдмана или с широкопольной контактной или бесконтактной линзой, оценка состояния слезной пленки)</text:p>
            <text:p>Рассчет параметров и оценка посадки ортокератологических линз</text:p>
          </table:table-cell>
          <table:table-cell table:style-name="ce19" office:value-type="float" office:value="5900" calcext:value-type="float">
            <text:p>5 9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рограмма коррекции зрения ОК-линзами стандартного дизайна (1 год ношения) 1 глаз: обучение пациента + ортокератологические линзы + раствор <text:s/>для ухода + присоска + наблюдение до 6 приемов в год</text:p>
          </table:table-cell>
          <table:table-cell table:style-name="ce19" office:value-type="float" office:value="11900" calcext:value-type="float">
            <text:p>11 9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Программа коррекции зрения ОК-линзами стандартного дизайна (1 год ношения) 2 глаза : обучение пациента +ортокератологические линзы + раствор <text:s/>для ухода + присоска+ наблюдение до 6 приемов в год</text:p>
          </table:table-cell>
          <table:table-cell table:style-name="ce19" office:value-type="float" office:value="19900" calcext:value-type="float">
            <text:p>19 9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Дополнительный комплект ортокератологических линз (1 штука) <text:s/>-- в случаях утери или повреждения ОК-линзы</text:p>
          </table:table-cell>
          <table:table-cell table:style-name="ce19" office:value-type="float" office:value="7000" calcext:value-type="float">
            <text:p>7 0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Прием врача офтальмолога на фоне ношения ночных линз (рефрактометрия, проверка остроты зрения, кератопография, оценка посадки линзы) -- в случае, когда ОК-линзы были подобраны не в клинике ЦЛКЗ</text:p>
          </table:table-cell>
          <table:table-cell table:style-name="ce19" office:value-type="float" office:value="2050" calcext:value-type="float">
            <text:p>2 0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Фотодинамическая терап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Фотодинамическая терапия</text:p>
          </table:table-cell>
          <table:table-cell table:style-name="ce19" office:value-type="float" office:value="27800" calcext:value-type="float">
            <text:p>27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Индивидуальная фотодинамическая терапия</text:p>
          </table:table-cell>
          <table:table-cell table:style-name="ce19" office:value-type="float" office:value="45700" calcext:value-type="float">
            <text:p>45 7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Рефракционные операц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Фоторефракционная кератэктомия (ФРК) 1 глаз</text:p>
          </table:table-cell>
          <table:table-cell table:style-name="ce19" office:value-type="float" office:value="20700" calcext:value-type="float">
            <text:p>20 7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Эксимерлазерный <text:s/>субэпителиальный кератомилез (ЛАСЕК) 1 глаз</text:p>
          </table:table-cell>
          <table:table-cell table:style-name="ce19" office:value-type="float" office:value="21900" calcext:value-type="float">
            <text:p>21 900,00 ₽</text:p>
          </table:table-cell>
          <table:table-cell table:number-columns-repeated="1021"/>
        </table:table-row>
        <table:table-row table:style-name="ro6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35" office:value-type="string" calcext:value-type="string" table:number-columns-spanned="1" table:number-rows-spanned="4">
            <text:p>Эксимерлазерный интрастромальный кератомилез (ЛАСИК) I категория (1 глаз)</text:p>
          </table:table-cell>
          <table:table-cell table:style-name="ce19" office:value-type="float" office:value="23050" calcext:value-type="float">
            <text:p>23 0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5"/>
          <table:table-cell table:style-name="ce19" office:value-type="float" office:value="23050" calcext:value-type="float">
            <text:p>23 0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5"/>
          <table:table-cell table:style-name="ce19" office:value-type="float" office:value="23050" calcext:value-type="float">
            <text:p>23 0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6"/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6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35" office:value-type="string" calcext:value-type="string" table:number-columns-spanned="1" table:number-rows-spanned="4">
            <text:p>Эксимерлазерный интрастромальный кератомилез (ЛАСИК) II категория (1 глаз)</text:p>
          </table:table-cell>
          <table:table-cell table:style-name="ce19" office:value-type="float" office:value="25450" calcext:value-type="float">
            <text:p>25 4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5"/>
          <table:table-cell table:style-name="ce19" office:value-type="float" office:value="25450" calcext:value-type="float">
            <text:p>25 4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5"/>
          <table:table-cell table:style-name="ce19" office:value-type="float" office:value="25450" calcext:value-type="float">
            <text:p>25 450,00 ₽</text:p>
          </table:table-cell>
          <table:table-cell table:number-columns-repeated="1021"/>
        </table:table-row>
        <table:table-row table:style-name="ro5">
          <table:covered-table-cell table:number-columns-repeated="2" table:style-name="ce6"/>
          <table:table-cell table:style-name="ce19" office:value-type="float" office:value="8800" calcext:value-type="float">
            <text:p>8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Персонализированный эксимерлазерный интрастромальный кератомилез (Contoura Vision) (1 глаз)</text:p>
          </table:table-cell>
          <table:table-cell table:style-name="ce19" office:value-type="float" office:value="29000" calcext:value-type="float">
            <text:p>29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Персонализированный фемтосекундный эксимерлазерный интрастромальный кератомилез (Contoura Vision) (1 глаз)</text:p>
          </table:table-cell>
          <table:table-cell table:style-name="ce19" office:value-type="float" office:value="50400" calcext:value-type="float">
            <text:p>50 4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Фемтосекундный эксимерлазерный интрастромальный кератомилез (ФемтоЛасик) (1 глаз)</text:p>
            <text:p/>
          </table:table-cell>
          <table:table-cell table:style-name="ce19" office:value-type="float" office:value="46850" calcext:value-type="float">
            <text:p>46 850,00 ₽</text:p>
          </table:table-cell>
          <table:table-cell table:number-columns-repeated="1021"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Эксимерлазерный интрастромальный кератомилез (ЛАСИК) после ранее проведенной (в "ЦЛКЗ и М") факоэмульсификации с имплантантацией ИОЛ (биоптика) (1 глаз)</text:p>
            <text:p/>
          </table:table-cell>
          <table:table-cell table:style-name="ce19" office:value-type="string" calcext:value-type="string">
            <text:p>*по индивидуальной договоренности</text:p>
          </table:table-cell>
          <table:table-cell table:number-columns-repeated="1021"/>
        </table:table-row>
        <table:table-row table:style-name="ro1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Персонализированный эксимерлазерный интрастромальный кератомилез (ЛАСИК) после ранее проведенной (в "ЦЛКЗ и М") факоэмульсификации с имплантантацией ИОЛ (биоптика) (1 глаз)</text:p>
            <text:p/>
          </table:table-cell>
          <table:table-cell table:style-name="ce19" office:value-type="string" calcext:value-type="string">
            <text:p>*по индивидуальной договоренности</text:p>
          </table:table-cell>
          <table:table-cell table:number-columns-repeated="1021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Фемтосекундный эксимерлазерный интрастромальный кератомилез (ЛАСИК) после ранее проведенной (в "ЦЛКЗ и М") факоэмульсификации с имплантантацией ИОЛ (биоптика) (1 глаз)</text:p>
            <text:p/>
          </table:table-cell>
          <table:table-cell table:style-name="ce19" office:value-type="string" calcext:value-type="string">
            <text:p>*по индивидуальной договоренности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Фемтосекундная аркуатная кератотомия (Фемто-АК) (1 глаз)</text:p>
          </table:table-cell>
          <table:table-cell table:style-name="ce19" office:value-type="float" office:value="34950" calcext:value-type="float">
            <text:p>34 9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Фемтосекундный UV - Кросслинкинг роговичного коллагена</text:p>
            <text:p/>
          </table:table-cell>
          <table:table-cell table:style-name="ce19" office:value-type="float" office:value="34950" calcext:value-type="float">
            <text:p>34 9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Персонализированная топографическая ФРК (2-й этап после ранее проведенной Фемто-АК) (1глаз)</text:p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Персонализированная топографическая ФРК при кератоконусе (2-й этап после ранее проведенного кросслинкинга роговицы и имплантации роговичных сегментов (колец) (1 глаз)</text:p>
            <text:p/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Фемтосекундная интрастромальная тонельная кератопластика с имплантацией роговичных сегментов (колец)</text:p>
            <text:p/>
          </table:table-cell>
          <table:table-cell table:style-name="ce19" office:value-type="float" office:value="46850" calcext:value-type="float">
            <text:p>46 8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UV - Кросслинкинг роговичного коллагена после ранее имплантации роговичных сегментов (колец)</text:p>
            <text:p/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Персонализированная фоторефракционная эксимерлазерная трансэпителиальная кератэктомия(Contoura Vision) (1 глаз)</text:p>
            <text:p/>
          </table:table-cell>
          <table:table-cell table:style-name="ce19" office:value-type="float" office:value="25450" calcext:value-type="float">
            <text:p>25 4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UV - Кросслинкинг роговичного коллагена с механической скарификацией эпителия (1глаз)</text:p>
          </table:table-cell>
          <table:table-cell table:style-name="ce19" office:value-type="float" office:value="8800" calcext:value-type="float">
            <text:p>8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<text:s/>UV - Кросслинкинг роговичного коллагена с эксимерлазерным сопровождением (ФТК) (1 глаз)</text:p>
          </table:table-cell>
          <table:table-cell table:style-name="ce19" office:value-type="float" office:value="14750" calcext:value-type="float">
            <text:p>14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ФТК (фототерапевтическая эксимерлазерная кератэктомия)</text:p>
          </table:table-cell>
          <table:table-cell table:style-name="ce19" office:value-type="float" office:value="8800" calcext:value-type="float">
            <text:p>8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Сквозная кератопластика</text:p>
          </table:table-cell>
          <table:table-cell table:style-name="ce19" office:value-type="float" office:value="226500" calcext:value-type="float">
            <text:p>226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Послойная кератопластика с фемтосекундным сопровождением</text:p>
          </table:table-cell>
          <table:table-cell table:style-name="ce19" office:value-type="float" office:value="274100" calcext:value-type="float">
            <text:p>274 1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Комплекс необходимых обследований перед операциями LASIK: (ОАК, СОЭ, <text:s/>Антитела к ВИЧ <text:s/>1/2(Anti-HIV),Anti-HCV, антитела ИФА,HbsAg, ИФА,Treponema pallidum, антитела, ИФА.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мплантация факичных ИОЛ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Имплантация факичной ИОЛ IPCL</text:p>
          </table:table-cell>
          <table:table-cell table:style-name="ce19" office:value-type="float" office:value="83750" calcext:value-type="float">
            <text:p>83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Имплантация факичной торической ИОЛ IPCL</text:p>
          </table:table-cell>
          <table:table-cell table:style-name="ce19" office:value-type="float" office:value="100350" calcext:value-type="float">
            <text:p>100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Имплантация факичной мультифокальной ИОЛ IPCL</text:p>
          </table:table-cell>
          <table:table-cell table:style-name="ce19" office:value-type="float" office:value="125400" calcext:value-type="float">
            <text:p>125 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Имплантация факичной мультифокальной торической ИОЛ IPCL</text:p>
          </table:table-cell>
          <table:table-cell table:style-name="ce19" office:value-type="float" office:value="158650" calcext:value-type="float">
            <text:p>158 6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Факоэмульсификация катаракты с имплантацией ИОЛ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Фемтолазерное сопровождение катаракты</text:p>
          </table:table-cell>
          <table:table-cell table:style-name="ce19" office:value-type="float" office:value="30250" calcext:value-type="float">
            <text:p>30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Факоэмульсификация катаракты без имплантации ИОЛ</text:p>
          </table:table-cell>
          <table:table-cell table:style-name="ce19" office:value-type="float" office:value="17100" calcext:value-type="float">
            <text:p>17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Экстракапсулярная экстракция катаракты без имплантации ИОЛ</text:p>
          </table:table-cell>
          <table:table-cell table:style-name="ce19" office:value-type="float" office:value="17100" calcext:value-type="float">
            <text:p>17 1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окулярные линзы <text:s/>Росс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Реимплантация интраокулярной линзы модели Сергеенко, "ИОЛ-СПК РСП-3", "IOL Optics US-301", "МИОЛ-24"</text:p>
          </table:table-cell>
          <table:table-cell table:style-name="ce19" office:value-type="float" office:value="15350" calcext:value-type="float">
            <text:p>15 3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Индивидуальная экстракция осложненной катаракты с имплантацией интраокулярной линзы <text:s/>"ИОЛ-СПК РСП-3" (3х частная)</text:p>
          </table:table-cell>
          <table:table-cell table:style-name="ce19" office:value-type="float" office:value="48050" calcext:value-type="float">
            <text:p>48 0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траокулярная линза Инд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Асферическая ИОЛ OcuFlex</text:p>
            <text:p/>
            <text:p/>
            <text:p/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окулярные линзы фирмы "EYEOL UK LIMITED" <text:s/>Великобритан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"EYEOL LW5752R " ( гибкие акриловые)</text:p>
          </table:table-cell>
          <table:table-cell table:style-name="ce19" office:value-type="float" office:value="24850" calcext:value-type="float">
            <text:p>24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/>"EYEOL ASPHERIC ULTIMA " <text:s/>(асферическая ИОЛ)</text:p>
          </table:table-cell>
          <table:table-cell table:style-name="ce19" office:value-type="float" office:value="29350" calcext:value-type="float">
            <text:p>29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<text:s/>"EYEOL ASPHERIC GOLD " <text:s/>(асферическая ИОЛ)</text:p>
          </table:table-cell>
          <table:table-cell table:style-name="ce19" office:value-type="float" office:value="30650" calcext:value-type="float">
            <text:p>30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s/>"EYEOL ASPHERIC HYFLEX Y " <text:s/>(асферическая ИОЛ)</text:p>
          </table:table-cell>
          <table:table-cell table:style-name="ce19" office:value-type="float" office:value="32500" calcext:value-type="float">
            <text:p>32 5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окулярные линзы фирмы "Rayner" Великобритан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" <text:s/>C-flex" <text:s/>/ " <text:s/>SuperFlex" <text:s text:c="2"/>( гибкие акриловые)</text:p>
          </table:table-cell>
          <table:table-cell table:style-name="ce19" office:value-type="float" office:value="31050" calcext:value-type="float">
            <text:p>31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" C-flex ASPHERIC" <text:s text:c="2"/>(асферическая ИОЛ)</text:p>
          </table:table-cell>
          <table:table-cell table:style-name="ce19" office:value-type="float" office:value="34900" calcext:value-type="float">
            <text:p>34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"Т-flex Rayner" ( торическая асферическая ИОЛ)</text:p>
          </table:table-cell>
          <table:table-cell table:style-name="ce19" office:value-type="float" office:value="57900" calcext:value-type="float">
            <text:p>57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s/>"M — flex Rayner" <text:s/>(мультифакальная ИОЛ)</text:p>
          </table:table-cell>
          <table:table-cell table:style-name="ce19" office:value-type="float" office:value="87200" calcext:value-type="float">
            <text:p>87 2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"M — flex <text:s/>T Rayner "в стандартном диапазоне <text:s/>(мультифакальная торическая ИОЛ)</text:p>
          </table:table-cell>
          <table:table-cell table:style-name="ce19" office:value-type="float" office:value="101750" calcext:value-type="float">
            <text:p>101 7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"M — flex <text:s/>T Rayner" в расширенном <text:s/>диапазоне <text:s/>(мультифакальная торическая ИОЛ)</text:p>
          </table:table-cell>
          <table:table-cell table:style-name="ce19" office:value-type="float" office:value="127950" calcext:value-type="float">
            <text:p>127 9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окулярные линзы фирмы Carl Zeiss Герман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Монофокальная Carl Zeiss <text:s/>409 MV (асферическая ИОЛ)</text:p>
          </table:table-cell>
          <table:table-cell table:style-name="ce19" office:value-type="float" office:value="44200" calcext:value-type="float">
            <text:p>44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Торическая интраокулярная линза 709 MP "Carl Zeiss"</text:p>
          </table:table-cell>
          <table:table-cell table:style-name="ce19" office:value-type="float" office:value="63950" calcext:value-type="float">
            <text:p>63 9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Бифокальная интраокулярная линза "Carl Zeiss AT LISA 809M"</text:p>
          </table:table-cell>
          <table:table-cell table:style-name="ce19" office:value-type="float" office:value="84200" calcext:value-type="float">
            <text:p>84 2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"M — flex <text:s/>T Carl Zeiss AT LISA 909M <text:s/>toric" в стандартном диапазоне <text:s/>(мультифакальная торическая ИОЛ)</text:p>
          </table:table-cell>
          <table:table-cell table:style-name="ce19" office:value-type="float" office:value="94150" calcext:value-type="float">
            <text:p>94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Трифокальная интраокулярная линза "Carl Zeiss" AT LISA tri 839MP</text:p>
          </table:table-cell>
          <table:table-cell table:style-name="ce19" office:value-type="float" office:value="120000" calcext:value-type="float">
            <text:p>120 0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окулярные линзы фирмы Алкон СШ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"AcrySof <text:s/>IQ" <text:s/>(ИОЛ сферическая моноблочная акриловая)</text:p>
          </table:table-cell>
          <table:table-cell table:style-name="ce19" office:value-type="float" office:value="30100" calcext:value-type="float">
            <text:p>30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"AcrySof Aspheric IQ" (асферическая ИОЛ)</text:p>
          </table:table-cell>
          <table:table-cell table:style-name="ce19" office:value-type="float" office:value="39750" calcext:value-type="float">
            <text:p>39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"AcrySof Aspheric IQ" <text:s text:c="2"/>(торическая ИОЛ)</text:p>
          </table:table-cell>
          <table:table-cell table:style-name="ce19" office:value-type="float" office:value="59850" calcext:value-type="float">
            <text:p>59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Трифокальная интраокулярная линза "Panoptic"</text:p>
          </table:table-cell>
          <table:table-cell table:style-name="ce19" office:value-type="float" office:value="106700" calcext:value-type="float">
            <text:p>106 7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crySof IQ PanOptix Torica</text:p>
          </table:table-cell>
          <table:table-cell table:style-name="ce19" office:value-type="float" office:value="123150" calcext:value-type="float">
            <text:p>123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Дислокация ИОЛ 2-3 степени</text:p>
            <text:p/>
          </table:table-cell>
          <table:table-cell table:style-name="ce19" office:value-type="float" office:value="49750" calcext:value-type="float">
            <text:p>49 7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Дислокация ИОЛ 2-3 степени</text:p>
            <text:p/>
          </table:table-cell>
          <table:table-cell table:style-name="ce19" office:value-type="float" office:value="49750" calcext:value-type="float">
            <text:p>49 7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Осложненая катаракта вывих хрусталика в стеловидное тело 2-3 степени.</text:p>
            <text:p/>
          </table:table-cell>
          <table:table-cell table:style-name="ce19" office:value-type="float" office:value="71850" calcext:value-type="float">
            <text:p>71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Вывих хрусталика в стеловидное тело</text:p>
          </table:table-cell>
          <table:table-cell table:style-name="ce19" office:value-type="float" office:value="89700" calcext:value-type="float">
            <text:p>89 7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Вывих ИОЛ в стеловидное тело</text:p>
            <text:p/>
          </table:table-cell>
          <table:table-cell table:style-name="ce19" office:value-type="float" office:value="89700" calcext:value-type="float">
            <text:p>89 700,00 ₽</text:p>
          </table:table-cell>
          <table:table-cell table:number-columns-repeated="1021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Доплата за сложность 1 степени</text:p>
          </table:table-cell>
          <table:table-cell table:style-name="ce19" office:value-type="string" calcext:value-type="string">
            <text:p>3600 + к основной стоимости операции</text:p>
            <text:p/>
          </table:table-cell>
          <table:table-cell table:number-columns-repeated="1021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Доплата за сложность 2 степени</text:p>
          </table:table-cell>
          <table:table-cell table:style-name="ce19" office:value-type="string" calcext:value-type="string">
            <text:p>6000+ к основной стоимости операции</text:p>
            <text:p/>
          </table:table-cell>
          <table:table-cell table:number-columns-repeated="1021"/>
        </table:table-row>
        <table:table-row table:style-name="ro17">
          <table:table-cell table:style-name="ce3" office:value-type="float" office:value="13" calcext:value-type="float">
            <text:p>13</text:p>
          </table:table-cell>
          <table:table-cell table:style-name="ce35" office:value-type="string" calcext:value-type="string" table:number-columns-spanned="2" table:number-rows-spanned="1">
            <text:p>При наличии у пациента вторичной суб- или декомпенсированной глаукомы одновременно с основной выполняется антиглаукоматозная операция с использованием дренажа "Глаутекс" (ГНСЭ+Глаутекс) -в обязательном порядке. Стоимость комбинированной операции складывается из стоимости обеих операций</text:p>
          </table:table-cell>
          <table:covered-table-cell table:style-name="ce18"/>
          <table:table-cell table:number-columns-repeated="1021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При наличии катаракты или даже прозрачного хрусталика, первым этапом или одновременно с основной операцией на стекловидном теле или сетчатке в ОБЯЗАТЕЛЬНОМ порядке выполняется ФЭК+ИОЛ (согласно прейскуранту).</text:p>
          </table:table-cell>
          <table:covered-table-cell table:style-name="ce18"/>
          <table:table-cell table:number-columns-repeated="1021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Хирургическое лечение катаракты и глаукомы в отделении Балашова и Балакова, микрохирургами Саратова, микрохирургами из МНТК Чебоксары, микрохирургами Оренбурга</text:p>
            <text:p/>
          </table:table-cell>
          <table:table-cell table:style-name="ce19" office:value-type="string" calcext:value-type="string">
            <text:p>2400+ к основной стоимости операции</text:p>
            <text:p/>
          </table:table-cell>
          <table:table-cell table:number-columns-repeated="1021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Комплекс необходимых обследований перед операциями по поводу катаракты, глаукомы и витреоретинальных операциях: (ОАК, СОЭ, ОАМ, Глюкоза в плазме, Антитела к ВИЧ <text:s/>1/2(Anti-HIV),Anti-HCV, антитела ИФА,HbsAg, ИФА,Treponema pallidum, антитела, ИФА, Группа крови и резус-фактор, глюкоза крови, Консультация анестезиолога, ЭКГ.</text:p>
          </table:table-cell>
          <table:table-cell table:style-name="ce19" office:value-type="float" office:value="3450" calcext:value-type="float">
            <text:p>3 4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Микрохирургическое оперативное лечение глауком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36" office:value-type="string" calcext:value-type="string">
            <text:p>Оперативное лечение <text:s/>глаукомы с имплантацией дренажа</text:p>
          </table:table-cell>
          <table:table-cell table:style-name="ce19" office:value-type="float" office:value="23000" calcext:value-type="float">
            <text:p>23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Оперативное лечение <text:s/>глаукомы с имплантацией дренажа «GLAUTEX»</text:p>
          </table:table-cell>
          <table:table-cell table:style-name="ce19" office:value-type="float" office:value="28850" calcext:value-type="float">
            <text:p>28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Оперативное лечение <text:s/>глаукомы с методом Лапочкин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Введение импланта "EX-PRESS" для лечения глаукомы (1 глаз)</text:p>
          </table:table-cell>
          <table:table-cell table:style-name="ce19" office:value-type="float" office:value="85500" calcext:value-type="float">
            <text:p>85 5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Трабекулотомия ab interno в сочетании с факоэмульсификайцией катаракты с имплантацией интраокулярной линзы</text:p>
          </table:table-cell>
          <table:table-cell table:style-name="ce19" office:value-type="string" calcext:value-type="string">
            <text:p>7700+стоимость ФЭК+ИОЛ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 table:number-columns-spanned="3" table:number-rows-spanned="1">
            <text:p>Витреоретинальные микрохирургические операц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Проведение индивидуальной витрэктомии различного генеза</text:p>
          </table:table-cell>
          <table:table-cell table:style-name="ce21" office:value-type="string" calcext:value-type="string">
            <text:p>30000+ к основной стоимости операции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Ревизия <text:s/>витреальной полости после витреоретинальной операции проведенной в условиях "ЦЛКЗ и М"</text:p>
          </table:table-cell>
          <table:table-cell table:style-name="ce19" office:value-type="float" office:value="65900" calcext:value-type="float">
            <text:p>65 9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Ревизия <text:s/>витреальной полости после витреоретинальной операции проведенной вне условий "ЦЛКЗ и М"</text:p>
          </table:table-cell>
          <table:table-cell table:style-name="ce19" office:value-type="float" office:value="77800" calcext:value-type="float">
            <text:p>77 8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Дополнительное эписклеральное пломбирование или секторальное пломбирование склеры при отслойке сетчатки или ретиношизисе.</text:p>
            <text:p/>
          </table:table-cell>
          <table:table-cell table:style-name="ce19" office:value-type="float" office:value="43600" calcext:value-type="float">
            <text:p>43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Витреоретинальная операция первой категории сложности</text:p>
          </table:table-cell>
          <table:table-cell table:style-name="ce19" office:value-type="float" office:value="89700" calcext:value-type="float">
            <text:p>89 7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Витреоретинальная операция второй категории сложности</text:p>
          </table:table-cell>
          <table:table-cell table:style-name="ce19" office:value-type="float" office:value="101600" calcext:value-type="float">
            <text:p>101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Витреоретинальная операция третьей категории сложности</text:p>
          </table:table-cell>
          <table:table-cell table:style-name="ce19" office:value-type="float" office:value="113500" calcext:value-type="float">
            <text:p>113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Витреоретинальная операция высшей категории сложности</text:p>
          </table:table-cell>
          <table:table-cell table:style-name="ce19" office:value-type="float" office:value="125400" calcext:value-type="float">
            <text:p>125 4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Витреоретинальная операция высшей категории сложности (Микрохирург Д.Г. Арсютов)</text:p>
          </table:table-cell>
          <table:table-cell table:style-name="ce19" office:value-type="float" office:value="130250" calcext:value-type="float">
            <text:p>130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Ревизия <text:s/>витреальной полости с удалением силикона+витрэктомия</text:p>
          </table:table-cell>
          <table:table-cell table:style-name="ce19" office:value-type="float" office:value="92300" calcext:value-type="float">
            <text:p>92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Введение силикона</text:p>
          </table:table-cell>
          <table:table-cell table:style-name="ce19" office:value-type="float" office:value="6450" calcext:value-type="float">
            <text:p>6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Введение перфтордекалина</text:p>
          </table:table-cell>
          <table:table-cell table:style-name="ce19" office:value-type="float" office:value="6450" calcext:value-type="float">
            <text:p>6 4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травитриальное введение препарат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Интравитреальное введение препарата озурдекс</text:p>
            <text:p/>
          </table:table-cell>
          <table:table-cell table:style-name="ce19" office:value-type="float" office:value="55000" calcext:value-type="float">
            <text:p>55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Интравитреальное введение препарата луценсис</text:p>
            <text:p/>
          </table:table-cell>
          <table:table-cell table:style-name="ce19" office:value-type="float" office:value="43600" calcext:value-type="float">
            <text:p>43 6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Интравитреальное введение препарата афлибирцепт</text:p>
            <text:p/>
          </table:table-cell>
          <table:table-cell table:style-name="ce19" office:value-type="float" office:value="39300" calcext:value-type="float">
            <text:p>39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Интравитреальное введение препарата визкью</text:p>
          </table:table-cell>
          <table:table-cell table:style-name="ce19" office:value-type="float" office:value="39300" calcext:value-type="float">
            <text:p>39 3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Амбулаторные микрохирургические операц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Удаление инородного тела</text:p>
          </table:table-cell>
          <table:table-cell table:style-name="ce19" office:value-type="float" office:value="1500" calcext:value-type="float">
            <text:p>1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ротезирование</text:p>
          </table:table-cell>
          <table:table-cell table:style-name="ce19" office:value-type="float" office:value="3550" calcext:value-type="float">
            <text:p>3 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Лазерное удаление папилломы</text:p>
          </table:table-cell>
          <table:table-cell table:style-name="ce19" office:value-type="float" office:value="5400" calcext:value-type="float">
            <text:p>5 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Лазерная эпиляция по поводу трихиаза</text:p>
          </table:table-cell>
          <table:table-cell table:style-name="ce19" office:value-type="float" office:value="5400" calcext:value-type="float">
            <text:p>5 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Снятие роговичных швов под ингаляционным наркозом</text:p>
          </table:table-cell>
          <table:table-cell table:style-name="ce19" office:value-type="float" office:value="20400" calcext:value-type="float">
            <text:p>20 4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Устранение птеригиума с пластикой роговицы с помощью эксимерного лазера</text:p>
            <text:p/>
          </table:table-cell>
          <table:table-cell table:style-name="ce19" office:value-type="float" office:value="12750" calcext:value-type="float">
            <text:p>12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Лазерная хирургия базалиом век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Реваскуляризация зрительного нерва</text:p>
          </table:table-cell>
          <table:table-cell table:style-name="ce19" office:value-type="float" office:value="12750" calcext:value-type="float">
            <text:p>12 7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Лазерное (532 нм) удаление множественных эпителиальных доброкачественных новообразований кожи век и конъюнктивы</text:p>
          </table:table-cell>
          <table:table-cell table:style-name="ce19" office:value-type="float" office:value="7950" calcext:value-type="float">
            <text:p>7 9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Предоперационная подготовка, подбор и обеспечение аллоплантом, послеоперационное наблюдение</text:p>
          </table:table-cell>
          <table:table-cell table:style-name="ce19" office:value-type="float" office:value="9800" calcext:value-type="float">
            <text:p>9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Устранение дерматохалазиса верхних век и орбитальных грыж</text:p>
          </table:table-cell>
          <table:table-cell table:style-name="ce19" office:value-type="float" office:value="54000" calcext:value-type="float">
            <text:p>54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Устранение дерматохалазиса верхних век и орбитальных грыж(расширенная)</text:p>
          </table:table-cell>
          <table:table-cell table:style-name="ce19" office:value-type="float" office:value="62300" calcext:value-type="float">
            <text:p>62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<text:s/>Устранение дерматохалазиса нижних век и орбитальных грыж</text:p>
          </table:table-cell>
          <table:table-cell table:style-name="ce19" office:value-type="float" office:value="54000" calcext:value-type="float">
            <text:p>54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<text:s/>Устранение дерматохалазиса нижних век и орбитальных грыж (расширенная)</text:p>
          </table:table-cell>
          <table:table-cell table:style-name="ce19" office:value-type="float" office:value="62300" calcext:value-type="float">
            <text:p>62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Энуклеация/эвисцерация с реконструкцией культи (без стоимости импланта)</text:p>
          </table:table-cell>
          <table:table-cell table:style-name="ce19" office:value-type="float" office:value="36150" calcext:value-type="float">
            <text:p>36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Отсроченная реконструкция культи (без стоимости импланта)</text:p>
          </table:table-cell>
          <table:table-cell table:style-name="ce19" office:value-type="float" office:value="21900" calcext:value-type="float">
            <text:p>21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Устранение птоза верхнего века</text:p>
          </table:table-cell>
          <table:table-cell table:style-name="ce19" office:value-type="float" office:value="36150" calcext:value-type="float">
            <text:p>36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Дакриоцистомия</text:p>
          </table:table-cell>
          <table:table-cell table:style-name="ce19" office:value-type="float" office:value="20000" calcext:value-type="float">
            <text:p>2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Дакриоцистомия наружным доступом</text:p>
          </table:table-cell>
          <table:table-cell table:style-name="ce19" office:value-type="float" office:value="32600" calcext:value-type="float">
            <text:p>32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Орбитотомия</text:p>
          </table:table-cell>
          <table:table-cell table:style-name="ce19" office:value-type="float" office:value="40000" calcext:value-type="float">
            <text:p>4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Кантопластика (лагофтальмы)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Радиоэксцизия новообразования с реконструкцией век местными тканями</text:p>
          </table:table-cell>
          <table:table-cell table:style-name="ce19" office:value-type="float" office:value="32000" calcext:value-type="float">
            <text:p>32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Удаление липодермоида ордит (2 глаза)</text:p>
          </table:table-cell>
          <table:table-cell table:style-name="ce19" office:value-type="float" office:value="50000" calcext:value-type="float">
            <text:p>50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Реконструкция внутреннего угла с восстановлением проходимости слезных канальцев</text:p>
          </table:table-cell>
          <table:table-cell table:style-name="ce19" office:value-type="float" office:value="36150" calcext:value-type="float">
            <text:p>36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Реконструкция век местными тканями</text:p>
          </table:table-cell>
          <table:table-cell table:style-name="ce19" office:value-type="float" office:value="33800" calcext:value-type="float">
            <text:p>33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Реконструкция век с пересадкой свободных кожных лоскутов, а также <text:s/>лоскутов на ножке (1 лоскут)</text:p>
          </table:table-cell>
          <table:table-cell table:style-name="ce19" office:value-type="float" office:value="38500" calcext:value-type="float">
            <text:p>38 5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Реконструкция век с пересадкой свободных кожных лоскутов, а также <text:s/>лоскутов на ножке (2 лоскута)</text:p>
          </table:table-cell>
          <table:table-cell table:style-name="ce19" office:value-type="float" office:value="42150" calcext:value-type="float">
            <text:p>42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Реконструкция сводов местными тканями</text:p>
          </table:table-cell>
          <table:table-cell table:style-name="ce19" office:value-type="float" office:value="31400" calcext:value-type="float">
            <text:p>31 4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Реконструкция сводов с пересадкой свободных лоскутов слизистой (полнослойных и расщепленных) 1 лоскут</text:p>
          </table:table-cell>
          <table:table-cell table:style-name="ce19" office:value-type="float" office:value="38500" calcext:value-type="float">
            <text:p>38 5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Реконструкция сводов с пересадкой свободных лоскутов слизистой (полнослойных и расщепленных) 2 лоскута</text:p>
          </table:table-cell>
          <table:table-cell table:style-name="ce19" office:value-type="float" office:value="42150" calcext:value-type="float">
            <text:p>42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Реконструкция <text:s/>сводов с пересадкой свободных лоскутов слизистой (полнослойных и расщепленных) 3 лоскута</text:p>
          </table:table-cell>
          <table:table-cell table:style-name="ce19" office:value-type="float" office:value="44500" calcext:value-type="float">
            <text:p>44 5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Реконструкция сводов с пересадкой свободных лоскутов слизистой (полнослойных и расщепленных) 4 лоскута</text:p>
          </table:table-cell>
          <table:table-cell table:style-name="ce19" office:value-type="float" office:value="46850" calcext:value-type="float">
            <text:p>46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Устранение эпикантуса (эпикантопластика) 2 глаза</text:p>
          </table:table-cell>
          <table:table-cell table:style-name="ce19" office:value-type="float" office:value="31400" calcext:value-type="float">
            <text:p>31 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Контурная реконструкция <text:s/>орбиты (без стоимости импланта)</text:p>
          </table:table-cell>
          <table:table-cell table:style-name="ce19" office:value-type="float" office:value="32600" calcext:value-type="float">
            <text:p>32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Пересадка ресниц (один глаз)</text:p>
          </table:table-cell>
          <table:table-cell table:style-name="ce19" office:value-type="float" office:value="33800" calcext:value-type="float">
            <text:p>33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Операция по исправлению косоглазия односторонняя 1 глаз</text:p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Операция по исправлению косоглазия односторонняя 2 глаз</text:p>
          </table:table-cell>
          <table:table-cell table:style-name="ce19" office:value-type="float" office:value="32600" calcext:value-type="float">
            <text:p>32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Операция по исправлению косоглазия двусторонняя 1 глаз</text:p>
          </table:table-cell>
          <table:table-cell table:style-name="ce19" office:value-type="float" office:value="36150" calcext:value-type="float">
            <text:p>36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Операция по исправлению косоглазия двусторонняя 2 глаза</text:p>
          </table:table-cell>
          <table:table-cell table:style-name="ce19" office:value-type="float" office:value="48050" calcext:value-type="float">
            <text:p>48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Операция по исправлению косоглазия II этап односторонняя 1 глаз</text:p>
          </table:table-cell>
          <table:table-cell table:style-name="ce19" office:value-type="float" office:value="11200" calcext:value-type="float">
            <text:p>11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Операция по исправлению косоглазия II этап двусторонняя 1 глаз</text:p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Операция по исправлению косоглазия II этап двусторонняя 2 глаза</text:p>
          </table:table-cell>
          <table:table-cell table:style-name="ce19" office:value-type="float" office:value="24250" calcext:value-type="float">
            <text:p>24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Устранение кисты конъюктивы 1 глаз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Устранение кисты конъюктивы 2 глаза</text:p>
          </table:table-cell>
          <table:table-cell table:style-name="ce19" office:value-type="float" office:value="17100" calcext:value-type="float">
            <text:p>17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Выворот века атонический частичный 1 глаз</text:p>
          </table:table-cell>
          <table:table-cell table:style-name="ce19" office:value-type="float" office:value="18350" calcext:value-type="float">
            <text:p>18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Выворот века атонический частичный 2 глаза</text:p>
          </table:table-cell>
          <table:table-cell table:style-name="ce19" office:value-type="float" office:value="32600" calcext:value-type="float">
            <text:p>32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Выворот века атонический полный 1 глаз</text:p>
          </table:table-cell>
          <table:table-cell table:style-name="ce19" office:value-type="float" office:value="21900" calcext:value-type="float">
            <text:p>21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Выворот века атонический полный 2 глаза</text:p>
          </table:table-cell>
          <table:table-cell table:style-name="ce19" office:value-type="float" office:value="37350" calcext:value-type="float">
            <text:p>37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Заворот века спастический частичный 1 глаз</text:p>
          </table:table-cell>
          <table:table-cell table:style-name="ce19" office:value-type="float" office:value="17100" calcext:value-type="float">
            <text:p>17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Заворот века спастический частичный 2 глаза</text:p>
          </table:table-cell>
          <table:table-cell table:style-name="ce19" office:value-type="float" office:value="32600" calcext:value-type="float">
            <text:p>32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Заворот века спастический полный 1 глаз</text:p>
          </table:table-cell>
          <table:table-cell table:style-name="ce19" office:value-type="float" office:value="25450" calcext:value-type="float">
            <text:p>25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Заворот века спастический полный 2 глаза</text:p>
          </table:table-cell>
          <table:table-cell table:style-name="ce19" office:value-type="float" office:value="37350" calcext:value-type="float">
            <text:p>37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Декомпрессия орбиты (иссечение избытка жировой клетчатки)</text:p>
          </table:table-cell>
          <table:table-cell table:style-name="ce19" office:value-type="float" office:value="83750" calcext:value-type="float">
            <text:p>83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Удаление птеригиума с реконструкцией <text:s/>местными тканями (I этап)</text:p>
          </table:table-cell>
          <table:table-cell table:style-name="ce19" office:value-type="float" office:value="17100" calcext:value-type="float">
            <text:p>17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Удаление птеригиума с реконструкцией местными тканями (II этап)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Удаление птеригиума с пересадкой лоскута со слизистой (3 этап)</text:p>
          </table:table-cell>
          <table:table-cell table:style-name="ce19" office:value-type="float" office:value="36150" calcext:value-type="float">
            <text:p>36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Устранение птеригиума с эксимерлазерным сопровождением (ФТК)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Удаление птеригиума</text:p>
          </table:table-cell>
          <table:table-cell table:style-name="ce19" office:value-type="float" office:value="6450" calcext:value-type="float">
            <text:p>6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Удаление халязиона</text:p>
          </table:table-cell>
          <table:table-cell table:style-name="ce19" office:value-type="float" office:value="11200" calcext:value-type="float">
            <text:p>11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Радиоволновое удаление халязиона</text:p>
          </table:table-cell>
          <table:table-cell table:style-name="ce19" office:value-type="float" office:value="8800" calcext:value-type="float">
            <text:p>8 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Докоррекция нижних или верних век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Докоррекция, и нижних, и верхних век</text:p>
          </table:table-cell>
          <table:table-cell table:style-name="ce19" office:value-type="float" office:value="23050" calcext:value-type="float">
            <text:p>23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Докоррекция птоза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Стентирование слёзоотводящих путей (без стоимости материала)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Удаление ксантелазмы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Удаление доброкачественного новообразования</text:p>
          </table:table-cell>
          <table:table-cell table:style-name="ce19" office:value-type="float" office:value="12350" calcext:value-type="float">
            <text:p>1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Склероукрепляющая операция 2 глаза</text:p>
          </table:table-cell>
          <table:table-cell table:style-name="ce19" office:value-type="float" office:value="18950" calcext:value-type="float">
            <text:p>18 9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Удаление папилломы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Зондирование 1 слезного канала</text:p>
          </table:table-cell>
          <table:table-cell table:style-name="ce19" office:value-type="float" office:value="2250" calcext:value-type="float">
            <text:p>2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Устранение рубцовой деформации века/свода</text:p>
          </table:table-cell>
          <table:table-cell table:style-name="ce19" office:value-type="float" office:value="24250" calcext:value-type="float">
            <text:p>24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Рассечение 1 слезной точки</text:p>
          </table:table-cell>
          <table:table-cell table:style-name="ce19" office:value-type="float" office:value="5800" calcext:value-type="float">
            <text:p>5 8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диабетической и посттромботической ангиоретинопат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Панретинальная лазеркоагуляция сетчатки при диабетической ангиоретинопатии 1 категория сложности</text:p>
          </table:table-cell>
          <table:table-cell table:style-name="ce19" office:value-type="float" office:value="4150" calcext:value-type="float">
            <text:p>4 1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анретинальная лазеркоагуляция сетчатки при диабетической ангиоретинопатии 2 категория сложности</text:p>
          </table:table-cell>
          <table:table-cell table:style-name="ce19" office:value-type="float" office:value="7900" calcext:value-type="float">
            <text:p>7 9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Надпороговая решетчатая 577-660-810нм лазеркоагуляция <text:s/>отечной макулопатии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Субпороговая микроимпульсная 577-660-810нм лазеркоагуляция диабетической и посттромботической ангиоретинопатии</text:p>
          </table:table-cell>
          <table:table-cell table:style-name="ce19" office:value-type="float" office:value="7250" calcext:value-type="float">
            <text:p>7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Субпороговая микроимпульсная лазеркоагуляция широким пятном отечной макулопатии</text:p>
          </table:table-cell>
          <table:table-cell table:style-name="ce19" office:value-type="float" office:value="7950" calcext:value-type="float">
            <text:p>7 9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Транспупиллярная термотерапия тромбоза ветвей центральной вены сетчатки при наличии макулярного отека</text:p>
          </table:table-cell>
          <table:table-cell table:style-name="ce19" office:value-type="float" office:value="7950" calcext:value-type="float">
            <text:p>7 9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Nd-YAG - лазерная ретинотомия стенки макулярной кисты</text:p>
          </table:table-cell>
          <table:table-cell table:style-name="ce19" office:value-type="float" office:value="12750" calcext:value-type="float">
            <text:p>12 7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глауком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Линейная лазерная 532-577-660-810 нм трабекулогониопластика</text:p>
          </table:table-cell>
          <table:table-cell table:style-name="ce19" office:value-type="float" office:value="7150" calcext:value-type="float">
            <text:p>7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d-YAG - лазерная иридэктомия и передняя гиалоидотомия</text:p>
          </table:table-cell>
          <table:table-cell table:style-name="ce19" office:value-type="float" office:value="6200" calcext:value-type="float">
            <text:p>6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Комбинированная (532-577-660-810-1064) лазерная иридэктомия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Nd-YAG - лазерная десцеметогониопунктура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Субпороговая микроимпульсная инфракрасная трабекулогониопластика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Лазерная гониопластика угла передней камеры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Диодная транссклеральная циклокоагуляция болящей глаукомы с лекарственной премедикацией</text:p>
          </table:table-cell>
          <table:table-cell table:style-name="ce19" office:value-type="float" office:value="7900" calcext:value-type="float">
            <text:p>7 9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вторичной катаракт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d-YAG - лазерная дисцизия вторичной катаракты на афакичных и артифакичных глазах</text:p>
          </table:table-cell>
          <table:table-cell table:style-name="ce19" office:value-type="float" office:value="6100" calcext:value-type="float">
            <text:p>6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d-YAG - лазерное удаление пигмента с поверхности ИОЛ</text:p>
          </table:table-cell>
          <table:table-cell table:style-name="ce19" office:value-type="float" office:value="6100" calcext:value-type="float">
            <text:p>6 1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Nd-YAG — лазерная деструкция вросшего эпителия после кераторефракционной операции (1 процедура)</text:p>
          </table:table-cell>
          <table:table-cell table:style-name="ce19" office:value-type="float" office:value="10000" calcext:value-type="float">
            <text:p>10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Nd-YAG — лазерная деструкция вросшего эпителия после кераторефракционной операции (2 процедуры)</text:p>
          </table:table-cell>
          <table:table-cell table:style-name="ce19" office:value-type="float" office:value="14750" calcext:value-type="float">
            <text:p>14 7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Nd-YAG - лазерная передняя и задняя синехиотомия или фотомидриаз иридолентикулярной спайки</text:p>
          </table:table-cell>
          <table:table-cell table:style-name="ce19" office:value-type="float" office:value="7900" calcext:value-type="float">
            <text:p>7 9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помутнения стекловидного тел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d-YAG - лазерная швартотомия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d-YAG - лазерный витреолизис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периферических дистрофий, ретиношизисов, локальных отслоек сетчатк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Периферичекая профилактическая 532-577-660-810нм лазеркоагуляция сетчатки (периферический лазерный барраж очагов дистрофии и разрывов сетчатки)</text:p>
          </table:table-cell>
          <table:table-cell table:style-name="ce19" office:value-type="float" office:value="8500" calcext:value-type="float">
            <text:p>8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редварительная коагуляция булезного ретиношиза</text:p>
          </table:table-cell>
          <table:table-cell table:style-name="ce19" office:value-type="float" office:value="10000" calcext:value-type="float">
            <text:p>10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Корригирующая коагуляция отслойки сетчатки в послеоперационном периоде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Транспупиллярная термотерапия периферических разрывов и очагов дистрофии</text:p>
          </table:table-cell>
          <table:table-cell table:style-name="ce19" office:value-type="float" office:value="9100" calcext:value-type="float">
            <text:p>9 1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окклюзии центральной артерии сетчатк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Решетчатая инфракрасная микроимпульсная лазеркоагуляция зоны ишемического отека сетчатки</text:p>
          </table:table-cell>
          <table:table-cell table:style-name="ce19" office:value-type="float" office:value="7200" calcext:value-type="float">
            <text:p>7 2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передней ишемической оптиконейропат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Лазерный перипупиллярный микроимпульсный инфракрасный барраж</text:p>
          </table:table-cell>
          <table:table-cell table:style-name="ce19" office:value-type="float" office:value="7200" calcext:value-type="float">
            <text:p>7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Транспупиллярная термотерапия диска зрительного нерва</text:p>
          </table:table-cell>
          <table:table-cell table:style-name="ce19" office:value-type="float" office:value="8850" calcext:value-type="float">
            <text:p>8 8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травм и проникающих ранений глаз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Лазерный барраж сетчатки вокруг вколоченного инородного тела после проникающего ранения глаза</text:p>
          </table:table-cell>
          <table:table-cell table:style-name="ce19" office:value-type="float" office:value="7900" calcext:value-type="float">
            <text:p>7 9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Лазерный микроимпульсный инфракрасный барраж разрыва сосудистой оболочки в макулярной зоне</text:p>
          </table:table-cell>
          <table:table-cell table:style-name="ce19" office:value-type="float" office:value="7900" calcext:value-type="float">
            <text:p>7 9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возрастной макулодистроф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Лазерный барраж очага хориоретинального воспаления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Лазеркоагуляция очага хориоретинального воспаления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Субпороговая/пороговая микроимпульсная (широким пятном) <text:s/>лазеркоагуляция зоны отслойки пигментного эпителия сетчатки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Лазерный инфракрасный барраж макулярного отверстия (кисты)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Субпороговая микроимпульсная инфракрасная лазеркоагуляция мягких макулярных друз</text:p>
          </table:table-cell>
          <table:table-cell table:style-name="ce19" office:value-type="float" office:value="6650" calcext:value-type="float">
            <text:p>6 6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Надпороговая 532-577-810нм <text:s/>(широким пятном) лазеркоагуляция в режиме "powerstep", классических и смешанных юкста-экстрафовеолярных субретинальных неоваскулярных мембран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Субпороговая микроимпульсная 660-810 лазеркоагуляция широким пятном, лазеркоагуляция в режиме "powerstep", субфовеолярных скрытых субретинальных неоваскулярных мембран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Транспупиллярная термотерапия субфовеолярных классических и скрытых субретинальных мембран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Nd-YAG - лазерная ретинотомия</text:p>
          </table:table-cell>
          <table:table-cell table:style-name="ce19" office:value-type="float" office:value="11600" calcext:value-type="float">
            <text:p>11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Nd-YAG - лазерная задняя гиалоидотомия</text:p>
          </table:table-cell>
          <table:table-cell table:style-name="ce19" office:value-type="float" office:value="11600" calcext:value-type="float">
            <text:p>11 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Лазерная коагуляция сетчатки 532-577-660-810нм излучением 1ст. сложности</text:p>
          </table:table-cell>
          <table:table-cell table:style-name="ce19" office:value-type="float" office:value="5500" calcext:value-type="float">
            <text:p>5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Лазерная коагуляция сетчатки 532-577-660-810нм излучением 2ст. сложности</text:p>
          </table:table-cell>
          <table:table-cell table:style-name="ce19" office:value-type="float" office:value="10350" calcext:value-type="float">
            <text:p>10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Лазерная коагуляция сетчатки 532-577-660-810нм излучением 3ст. сложности</text:p>
          </table:table-cell>
          <table:table-cell table:style-name="ce19" office:value-type="float" office:value="12750" calcext:value-type="float">
            <text:p>12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Лазерная коагуляция сетчатки 532-577-660-810нм излучением 4ст. сложности</text:p>
          </table:table-cell>
          <table:table-cell table:style-name="ce19" office:value-type="float" office:value="18950" calcext:value-type="float">
            <text:p>18 9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Лазерная коагуляция сетчатки 532-577-660-810нм излучением локальная</text:p>
          </table:table-cell>
          <table:table-cell table:style-name="ce19" office:value-type="float" office:value="2950" calcext:value-type="float">
            <text:p>2 9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центральной серозной хореоретинопатии (ЦСХРП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Субпороговая микроимпульсная инфракрасная лазеркоагуляция, лазеркоагуляция в режиме "powerstep" субюкстафовеолярной ЦСХРП</text:p>
          </table:table-cell>
          <table:table-cell table:style-name="ce19" office:value-type="float" office:value="8450" calcext:value-type="float">
            <text:p>8 4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ороговая/субпороговая 660-810нм лазеркоагуляция экстрафовеолярных ЦСХРП</text:p>
          </table:table-cell>
          <table:table-cell table:style-name="ce19" office:value-type="float" office:value="7200" calcext:value-type="float">
            <text:p>7 2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ние меланом, гемангиом, ангиоматозов сосудистой оболочки и сетчатк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Пороговая транспупиллярная термотерапия опухолей</text:p>
          </table:table-cell>
          <table:table-cell table:style-name="ce19" office:value-type="float" office:value="12200" calcext:value-type="float">
            <text:p>12 2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Этиотропная терапия в дневном стационаре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Курс лечения тапеторетинальной абиотрофии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Курс лечения поверхностных кератитов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Курс лечения при патологии стекловидного тел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Курс лечения при миопии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Курс лечения глаукоматозной атрофии зрительного нерв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Курс лечения атрофии зрительного нерв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Курс лечения склеротической макулодистрофии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Курс консервативного лечения кератоувеит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Курс лечения тромбоза ЦВС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Курс лечения неврита зрительного нерва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Курс лечения транссудативногеморрагической формы ЦХРД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Курс лечения диабетической ретинопатии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Курс лечения острой непроходимости ЦАС</text:p>
          </table:table-cell>
          <table:table-cell table:style-name="ce19" office:value-type="float" office:value="30000" calcext:value-type="float">
            <text:p>30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Курс лечения Озонотерапия+УФО</text:p>
          </table:table-cell>
          <table:table-cell table:style-name="ce19" office:value-type="float" office:value="20800" calcext:value-type="float">
            <text:p>20 8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Комплексное лечение Увеитов и Иридоциклитов (комлексное обследование, комлексное лечение, УФО, ИОК).</text:p>
          </table:table-cell>
          <table:table-cell table:style-name="ce19" office:value-type="float" office:value="113050" calcext:value-type="float">
            <text:p>113 0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Этиотропная терапия <text:s/>( расширенная Эферентная терапия) <text:s/>Увеитов и Иридоциклитов</text:p>
          </table:table-cell>
          <table:table-cell table:style-name="ce19" office:value-type="float" office:value="49950" calcext:value-type="float">
            <text:p>49 9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Внутривенное введение озонированного физиологического раствора</text:p>
          </table:table-cell>
          <table:table-cell table:style-name="ce19" office:value-type="float" office:value="15450" calcext:value-type="float">
            <text:p>15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Внутривенное лазерное/ультрафиолетовое облучение крови</text:p>
          </table:table-cell>
          <table:table-cell table:style-name="ce19" office:value-type="float" office:value="10300" calcext:value-type="float">
            <text:p>10 3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Медицинские услуги, оказываемые детям (до 18 лет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Консультация врача (визометрия, консультация врача)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овторный осмотр врача после лечения (визометрия, консультация врача)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Повторный осмотр врача через 3, 6 месяцев (визометрия, консультация врача)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Подбор очков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Подбор сложных очков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Авторефрактометрия, офтальмометрия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Авторефрактометрия на Retinomax 3</text:p>
          </table:table-cell>
          <table:table-cell table:style-name="ce19" office:value-type="float" office:value="750" calcext:value-type="float">
            <text:p>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Определение поля зрения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УЗБ А-скан (ультразвуковая биометрия) 1 глаз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УЗБ А-скан (ультразвуковая биометрия) 2 глаза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Тонометрия 1 глаз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Тонометрия 2 глаза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Цветотест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Осмотр глазного дна с бесконтактной высокодиоптрийной линзой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Осмотр глазного дна с линзой Гольдмана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Определение критической частоты слияния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Определение зрительных функций на аппарате "Синоптофор"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Исследование светоощущения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Экзофтальмометрия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Кератопахиметрия 1 глаз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Кератопахиметрия 2 глаза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Инстилляция медриатиком</text:p>
          </table:table-cell>
          <table:table-cell table:style-name="ce19" office:value-type="float" office:value="200" calcext:value-type="float">
            <text:p>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Исследование переднего отрезка глазана шеймфлюкамере Pentacam 1 глаз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Фотоцифровая регистрация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Лечебные манипуляц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Аккомодоконвергенцтренер"Каскад" 1 глаз</text:p>
          </table:table-cell>
          <table:table-cell table:style-name="ce19" office:value-type="float" office:value="750" calcext:value-type="float">
            <text:p>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Аккомодоконвергенцтренер"Каскад" 2 глаза</text:p>
          </table:table-cell>
          <table:table-cell table:style-name="ce19" office:value-type="float" office:value="1500" calcext:value-type="float">
            <text:p>1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Аккомодоконвергенцтренер"Ручеек"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Аккомодоконвергенцтренер"Ручеек"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Амблиотренер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Амблиотренер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Бивизотренер</text:p>
          </table:table-cell>
          <table:table-cell table:style-name="ce19" office:value-type="float" office:value="2000" calcext:value-type="float">
            <text:p>2 0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ДЭНС-терапия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Диплоптическое лечение (1 аппарат) (ДП, ДЛ, ДС, Бинариметр)</text:p>
          </table:table-cell>
          <table:table-cell table:style-name="ce19" office:value-type="float" office:value="1850" calcext:value-type="float">
            <text:p>1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Диплоптическое лечение на "ФОРБИС"</text:p>
          </table:table-cell>
          <table:table-cell table:style-name="ce19" office:value-type="float" office:value="1850" calcext:value-type="float">
            <text:p>1 8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Засветы на ББО 1 глаз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Засветы на ББО 2 глаза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Компьютерная программа "Relax" 1 глаз</text:p>
          </table:table-cell>
          <table:table-cell table:style-name="ce19" office:value-type="float" office:value="1200" calcext:value-type="float">
            <text:p>1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Компьютерная программа "Relax" 2 глаза</text:p>
          </table:table-cell>
          <table:table-cell table:style-name="ce19" office:value-type="float" office:value="2350" calcext:value-type="float">
            <text:p>2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Компьютерные программы (плеоптические) 1 глаз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Компьютерные программы (плеоптические) 2 глаза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Компьютерные программы (ортоптические, диплоптические) 1 глаз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Компьютерные программы (ортоптические, диплоптические) 2 глаза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МБПО по Кащенко Т.П. (Мираж), электростимуляция на аппарате "ЭСОМ"</text:p>
          </table:table-cell>
          <table:table-cell table:style-name="ce19" office:value-type="float" office:value="1900" calcext:value-type="float">
            <text:p>1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Мускулотренер периметрический "Саккада" 1 зона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Мускулотренер периметрический "Саккада" 2 зоны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Определение зрительных функций на аппарате "Синоптофор"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Лечение на синоптофоре 1-категории <text:s/></text:p>
          </table:table-cell>
          <table:table-cell table:style-name="ce19" office:value-type="float" office:value="3100" calcext:value-type="float">
            <text:p>3 1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Лечение на синоптофоре 2-категории</text:p>
          </table:table-cell>
          <table:table-cell table:style-name="ce19" office:value-type="float" office:value="1900" calcext:value-type="float">
            <text:p>1 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Лазерстимуляция на ЛАСТ-1 1 глаз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Лазерстимуляция на ЛАСТ-1 2 глаз</text:p>
          </table:table-cell>
          <table:table-cell table:style-name="ce19" office:value-type="float" office:value="2250" calcext:value-type="float">
            <text:p>2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Лазерстимуляция на "Рубин" 1 глаз</text:p>
          </table:table-cell>
          <table:table-cell table:style-name="ce19" office:value-type="float" office:value="1500" calcext:value-type="float">
            <text:p>1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Лазерстимуляция на "Рубин" 2 глаза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Лечение перфорационными очками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Амблиокор (Амблиотрон) РЕАМЕД-А 1 глаз</text:p>
          </table:table-cell>
          <table:table-cell table:style-name="ce19" office:value-type="float" office:value="4350" calcext:value-type="float">
            <text:p>4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Амблиокор (Амблиотрон) РЕАМЕД-А 2 глаза</text:p>
          </table:table-cell>
          <table:table-cell table:style-name="ce19" office:value-type="float" office:value="8650" calcext:value-type="float">
            <text:p>8 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Магнитотерапия "АМО-АТОС" 1 глаз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Магнитотерапия "АМО-АТОС" 2 глаза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Мускултренер и амблиотренер "ТАК-6" программный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Методика аккомодотренинга м. Волкова, м. Дашевского, м. Аветисова 2 глаза (одновременно)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Методика аккомодотренинга м. Волкова, м. Дашевского, м. Аветисова 2 глаза(попеременно)</text:p>
          </table:table-cell>
          <table:table-cell table:style-name="ce19" office:value-type="float" office:value="1500" calcext:value-type="float">
            <text:p>1 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Метод дезаккомодационного тренинга ТДО "Зеница"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Цветоимпульсная терапия на "Цветоритм" 1 глаз</text:p>
          </table:table-cell>
          <table:table-cell table:style-name="ce19" office:value-type="float" office:value="900" calcext:value-type="float">
            <text:p>9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Цветоимпульсная терапия на "Цветоритм" 2 глаза</text:p>
          </table:table-cell>
          <table:table-cell table:style-name="ce19" office:value-type="float" office:value="1750" calcext:value-type="float">
            <text:p>1 7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Стимуляция сетчатки на аппарате "Радуга" 1 глаз</text:p>
          </table:table-cell>
          <table:table-cell table:style-name="ce19" office:value-type="float" office:value="1050" calcext:value-type="float">
            <text:p>1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Стимуляция сетчатки на аппарате "Радуга" 2 глаза</text:p>
          </table:table-cell>
          <table:table-cell table:style-name="ce19" office:value-type="float" office:value="2050" calcext:value-type="float">
            <text:p>2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Стимуляция сетчатки частотно-контр. (КЭМ-стимуляция)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Стимуляция сетчатки частотно-контр. (КЭМ-стимуляция)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Стимуляция фотомагнитная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Стимуляция фотомагнитная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Стимуляция цветовая на комплекте "Мозаика"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Стимуляция цветовая на комплекте "Мозаика"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Офтальмомиотренажер - релаксатор "Визотроник"</text:p>
          </table:table-cell>
          <table:table-cell table:style-name="ce19" office:value-type="float" office:value="2250" calcext:value-type="float">
            <text:p>2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Лечение на аппарате "Оголовье"</text:p>
          </table:table-cell>
          <table:table-cell table:style-name="ce19" office:value-type="float" office:value="2450" calcext:value-type="float">
            <text:p>2 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Зондирование слезных путей 1 глаз</text:p>
          </table:table-cell>
          <table:table-cell table:style-name="ce19" office:value-type="float" office:value="6200" calcext:value-type="float">
            <text:p>6 2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Зондирование слезных путей 2 глаза</text:p>
          </table:table-cell>
          <table:table-cell table:style-name="ce19" office:value-type="float" office:value="12300" calcext:value-type="float">
            <text:p>12 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Повторное зондирование слезных путей 1 глаз (в течении 2 месяцев)</text:p>
          </table:table-cell>
          <table:table-cell table:style-name="ce19" office:value-type="float" office:value="3700" calcext:value-type="float">
            <text:p>3 7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Повторное зондирование слезных путей 2 глаза (в течении 2 месяцев)</text:p>
          </table:table-cell>
          <table:table-cell table:style-name="ce19" office:value-type="float" office:value="7450" calcext:value-type="float">
            <text:p>7 45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Предоперационная подготовка, подбор и обеспечение интраокулярной линзой LX 90 BD (детская), проживание в клинике, послеоперационное наблюдение</text:p>
          </table:table-cell>
          <table:table-cell table:style-name="ce19" office:value-type="float" office:value="18500" calcext:value-type="float">
            <text:p>18 500,00 ₽</text:p>
          </table:table-cell>
          <table:table-cell table:number-columns-repeated="102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Предоперационная подготовка, подбор и обеспечение интраокулярной линзой MZ 60 BD (детская), проживание в клинике, послеоперационное наблюдение</text:p>
          </table:table-cell>
          <table:table-cell table:style-name="ce19" office:value-type="float" office:value="18500" calcext:value-type="float">
            <text:p>18 5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Введение препарата "Ретиналамин" при помощи электрофореза /парабульбарно (10 дневный курс лечения) 2 глаза</text:p>
          </table:table-cell>
          <table:table-cell table:style-name="ce19" office:value-type="float" office:value="15400" calcext:value-type="float">
            <text:p>15 4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Введение препарата "Ретиналамин" при помощи электрофореза / парабульбарно (5 дневный курс лечения) 2 глаза</text:p>
          </table:table-cell>
          <table:table-cell table:style-name="ce19" office:value-type="float" office:value="8000" calcext:value-type="float">
            <text:p>8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Введение препарата "Кортексин" при помощи электрофореза / парабульбарно (10 дневный курс лечения) 1 глаз</text:p>
          </table:table-cell>
          <table:table-cell table:style-name="ce19" office:value-type="float" office:value="8000" calcext:value-type="float">
            <text:p>8 000,00 ₽</text:p>
          </table:table-cell>
          <table:table-cell table:number-columns-repeated="1021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Введение препарата "Кортексин" при помощи электрофореза / парабульбарно (5 дневный курс лечения) <text:s/>1глаз</text:p>
          </table:table-cell>
          <table:table-cell table:style-name="ce19" office:value-type="float" office:value="4350" calcext:value-type="float">
            <text:p>4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Магнитотерапия "АМО-АТОС" с применением препарата "Тауфон" 1 сеанс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Лечение на аппарате "Монобиноскоп" 2 глаза</text:p>
          </table:table-cell>
          <table:table-cell table:style-name="ce19" office:value-type="float" office:value="3050" calcext:value-type="float">
            <text:p>3 0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"Световое перо" амблиотренер 1 глаз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"Световое перо" амблиотренер 2 глаза</text:p>
          </table:table-cell>
          <table:table-cell table:style-name="ce19" office:value-type="float" office:value="1250" calcext:value-type="float">
            <text:p>1 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Окклюдер</text:p>
          </table:table-cell>
          <table:table-cell table:style-name="ce19" office:value-type="float" office:value="200" calcext:value-type="float">
            <text:p>2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ъекци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Внутривенная инъекция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Внутримышечная инъекция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19">
          <table:table-cell table:style-name="ce7" office:value-type="string" calcext:value-type="string" table:number-columns-spanned="3" table:number-rows-spanned="1">
            <text:p>АНАЛИЗ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Наименование анализа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Общий анализ крови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Глюкоза крови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Пленка ЭКГ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Кровь на сифилис (КСР)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Кровь на ВИЧ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Гепатит В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Гепатит С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Группа крови АВО, резус фактор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Общий анализ мочи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Гемостазиологические исследован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активированное частичное тромбопластиновое время(АЧТВ)</text:p>
          </table:table-cell>
          <table:table-cell table:style-name="ce19" office:value-type="float" office:value="800" calcext:value-type="float">
            <text:p>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Антитромбин 3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Коагулограмма №1 (протромбин, МНО)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Тромбиновое время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Фибриноген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Коагулограмма №2 (протромбин, МНО, фибриноген)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Растворимые фибрин-мономерные комплексы(РФМК)</text:p>
          </table:table-cell>
          <table:table-cell table:style-name="ce19" office:value-type="float" office:value="800" calcext:value-type="float">
            <text:p>8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Коагулограмма №3 (протромбин, МНО, <text:s/>АТ 3 ,АЧТВ, D-димер,фибриноген,)</text:p>
          </table:table-cell>
          <table:table-cell table:style-name="ce19" office:value-type="float" office:value="1500" calcext:value-type="float">
            <text:p>1 5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Биохимические исследования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гликированный гемоглобин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липидограмма</text:p>
          </table:table-cell>
          <table:table-cell table:style-name="ce19" office:value-type="float" office:value="700" calcext:value-type="float">
            <text:p>7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Аланинаминотрансфераза( АЛТ)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Аспартатаминотрансфераза(АСТ)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Фосфата щелочная общая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Билирубин общий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Билирубин прямой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Амилаза общая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Креатинкиназа общая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Альбумин в сыворотке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Мочевина в сыворотке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Калий, натрий, хлор в сыворотке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кальций в сыворотке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С-реактивный белок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Тиреотропный гормон (ТТГ)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Тироксин свободный(Т4своб)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Трийодтиронин свободный(Т3 свободный)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Трийодтиронин <text:s/>общий(Т3)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Тироксин общий (Т4)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Антитела к тиреопероксидазе(анти-ТПО)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Пролактин</text:p>
          </table:table-cell>
          <table:table-cell table:style-name="ce19" office:value-type="float" office:value="600" calcext:value-type="float">
            <text:p>6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Прогестерон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Тестостерон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Креатинин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Кортизол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Клинический анализ крови с лейкоцитарной формулой и СОЭ <text:s/>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Аполипопротеин A 1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Белковые фракции в сыворотке <text:s/>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Фосфатаза щелочная общая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Биохимические исследования мочи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Глюкоза в моче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Инфекционный скрининг (кровь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Chlamydia trachomatis, IgA, титр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Chlamydia trachomatis, IgG, титр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Chlamydia trachomatis, IgM, титр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Cytomegalovirus, IgG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Cytomegalovirus, IgM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Epstein Barr Virus капсидный белок (VCA), IgM</text:p>
          </table:table-cell>
          <table:table-cell table:style-name="ce19" office:value-type="float" office:value="650" calcext:value-type="float">
            <text:p>6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Herpes Simplex Virus 1/2, IgG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Herpes Simplex Virus 1/2, IgM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HIV 1,2 Ag/Ab Combo (определение антител к ВИЧ типов 1 и 2 и антигена p24)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Toxoplasma gondii, IgG 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Toxoplasma gondii, IgM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Treponema pallidum, IgG, титр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Human Herpes Virus 6, IgG <text:s/>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Human Herpes Virus 6 Суммарные иммуноглобулины G (IgG) в сыворотке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Human Herpes Virus 6 Суммарные иммуноглобулины М (IgМ) в сыворотке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Суммарные иммуноглобулины A (IgA) в сыворотке <text:s/>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Суммарные иммуноглобулины G (IgG)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Суммарные иммуноглобулины M (IgM)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Суммарные иммуноглобулины E (IgE) в сыворотке <text:s text:c="3"/>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Антитела к Toxoplasma gondii (IgG) с определением авидности</text:p>
          </table:table-cell>
          <table:table-cell table:style-name="ce19" office:value-type="float" office:value="1350" calcext:value-type="float">
            <text:p>1 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Антитела к Cytomegalovirus (IgG) с определением авидности</text:p>
          </table:table-cell>
          <table:table-cell table:style-name="ce19" office:value-type="float" office:value="2150" calcext:value-type="float">
            <text:p>2 1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Mycoplasma genitalium иммуноглобулины M (IgM) в сыворотке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Mycoplasma genitalium иммуноглобулины G (IgG) в сыворотке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Mycoplasma hominis иммуноглобулины M (IgM) в сыворотке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Ureaplasma urtealiticum G (IgG)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Ureaplasma urtealiticum M (IgM)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Mycoplasma hominis иммуноглобулины G (IgG) в сыворотке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ПЦР диагностика (кровь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Chlamydia trachomatis, ДНК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Cytomegalovirus, ДНК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Epstein Barr Virus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HBV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Human Herpes Virus 6, ДНК [реал-тайм ПЦР]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Herpes Simplex Virus 1/2, ДНК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Adenovirus, ДНК [реал-тайм ПЦР]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Chlamydia pneumoniae, ДНК [реал-тайм ПЦР]</text:p>
          </table:table-cell>
          <table:table-cell table:style-name="ce19" office:value-type="float" office:value="550" calcext:value-type="float">
            <text:p>5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Toxoplasma gondii, ДНК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ycoplasma genitalium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Mycoplasma hominis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Ureaplasma urtealiticum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ПЦР диагностика (слеза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lamydia trachomatis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ytomegalovirus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Epstein Barr Virus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Human Herpes Virus 6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Herpes Simplex Virus 1/2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denovirus, ДНК [реал-тайм ПЦР]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hlamydia pneumoniae, ДНК [реал-тайм ПЦР]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Toxoplasma gondii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ycoplasma genitalium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Mycoplasma hominis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ПЦР диагностика (слюна)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lamydia trachomatis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ytomegalovirus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Epstein Barr Virus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Human Herpes Virus 6, ДНК [реал-тайм ПЦР]</text:p>
          </table:table-cell>
          <table:table-cell table:style-name="ce19" office:value-type="float" office:value="450" calcext:value-type="float">
            <text:p>4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Herpes Simplex Virus 1/2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denovirus, ДНК [реал-тайм ПЦР]</text:p>
          </table:table-cell>
          <table:table-cell table:style-name="ce19" office:value-type="float" office:value="350" calcext:value-type="float">
            <text:p>3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hlamydia pneumoniae, ДНК [реал-тайм ПЦР]</text:p>
          </table:table-cell>
          <table:table-cell table:style-name="ce19" office:value-type="float" office:value="500" calcext:value-type="float">
            <text:p>5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Toxoplasma gondii, ДНК [реал-тайм ПЦР]</text:p>
          </table:table-cell>
          <table:table-cell table:style-name="ce19" office:value-type="float" office:value="250" calcext:value-type="float">
            <text:p>25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ycoplasma genitalium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Mycoplasma hominis <text:s/>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Ureaplasma urtealiticum [реал-тайм ПЦР]</text:p>
          </table:table-cell>
          <table:table-cell table:style-name="ce19" office:value-type="float" office:value="300" calcext:value-type="float">
            <text:p>300,00 ₽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Гельминтозы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Лямблии IgG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Лямблии IgМ</text:p>
          </table:table-cell>
          <table:table-cell table:style-name="ce19" office:value-type="float" office:value="400" calcext:value-type="float">
            <text:p>400,00 ₽</text:p>
          </table:table-cell>
          <table:table-cell table:number-columns-repeated="102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Гельминтозы IG (эхинококк, описторх, токсокара, трихинелла)</text:p>
          </table:table-cell>
          <table:table-cell table:style-name="ce19" office:value-type="float" office:value="1000" calcext:value-type="float">
            <text:p>1 000,00 ₽</text:p>
          </table:table-cell>
          <table:table-cell table:number-columns-repeated="1021"/>
        </table:table-row>
        <table:table-row table:style-name="ro5" table:number-rows-repeated="440">
          <table:table-cell/>
          <table:table-cell table:style-name="ce16"/>
          <table:table-cell table:style-name="ce22"/>
          <table:table-cell table:number-columns-repeated="1021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1" table:number-columns-repeated="26" table:default-cell-style-name="Default"/>
        <table:table-column table:style-name="co4" table:number-columns-repeated="998" table:default-cell-style-name="Default"/>
        <table:table-row table:style-name="ro5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1" table:number-columns-repeated="26" table:default-cell-style-name="Default"/>
        <table:table-column table:style-name="co4" table:number-columns-repeated="998" table:default-cell-style-name="Default"/>
        <table:table-row table:style-name="ro5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₽</number:text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meta:generator>LibreOffice/7.4.0.3$Windows_X86_64 LibreOffice_project/f85e47c08ddd19c015c0114a68350214f7066f5a</meta:generator>
    <dc:date>2022-10-05T15:04:52.671000000</dc:date>
    <meta:editing-duration>PT1H47M5S</meta:editing-duration>
    <meta:editing-cycles>3</meta:editing-cycles>
    <meta:document-statistic meta:table-count="3" meta:cell-count="1595" meta:object-count="0"/>
  </office:meta>
</office:document-meta>
</file>